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1B000002F143DDA9B859E897A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6.73cm" svg:height="6.374cm" svg:x="7.429cm" svg:y="10.782cm">
          <draw:image xlink:href="Pictures/100000010000031B000002F143DDA9B859E897AA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4.3.2$Windows_X86_64 LibreOffice_project/1048a8393ae2eeec98dff31b5c133c5f1d08b890</meta:generator>
  </office:meta>
</office:document-meta>
</file>